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EUAlbertina" svg:font-family="EUAlbertina, 'EU Alberti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officeooo:rsid="00426d59" officeooo:paragraph-rsid="00426d59"/>
    </style:style>
    <style:style style:name="P2" style:family="paragraph" style:parent-style-name="Normal_20__28_Web_29_">
      <style:text-properties officeooo:paragraph-rsid="0013b360"/>
    </style:style>
    <style:style style:name="P3" style:family="paragraph" style:parent-style-name="Normal_20__28_Web_29_">
      <style:text-properties officeooo:paragraph-rsid="001ba369"/>
    </style:style>
    <style:style style:name="P4" style:family="paragraph" style:parent-style-name="Normal_20__28_Web_29_">
      <style:text-properties officeooo:paragraph-rsid="0023346b"/>
    </style:style>
    <style:style style:name="P5" style:family="paragraph" style:parent-style-name="Normal_20__28_Web_29_">
      <style:text-properties style:font-name="Arial" officeooo:paragraph-rsid="0013b360"/>
    </style:style>
    <style:style style:name="P6" style:family="paragraph" style:parent-style-name="Normal_20__28_Web_29_">
      <style:text-properties style:font-name="Arial" officeooo:paragraph-rsid="0023b015"/>
    </style:style>
    <style:style style:name="P7" style:family="paragraph" style:parent-style-name="Normal_20__28_Web_29_">
      <style:text-properties style:font-name="Arial" officeooo:paragraph-rsid="0020d6a8"/>
    </style:style>
    <style:style style:name="P8" style:family="paragraph" style:parent-style-name="Normal_20__28_Web_29_">
      <style:text-properties style:font-name="Arial" officeooo:paragraph-rsid="001bddbc"/>
    </style:style>
    <style:style style:name="P9" style:family="paragraph" style:parent-style-name="Normal_20__28_Web_29_">
      <style:text-properties style:font-name="Arial" officeooo:paragraph-rsid="0023346b"/>
    </style:style>
    <style:style style:name="P10" style:family="paragraph" style:parent-style-name="Normal_20__28_Web_29_">
      <style:text-properties style:font-name="Arial" officeooo:paragraph-rsid="00267bb4"/>
    </style:style>
    <style:style style:name="P11" style:family="paragraph" style:parent-style-name="Normal_20__28_Web_29_">
      <style:text-properties style:font-name="Arial" officeooo:paragraph-rsid="002815d6"/>
    </style:style>
    <style:style style:name="P12" style:family="paragraph" style:parent-style-name="Normal_20__28_Web_29_">
      <style:text-properties style:font-name="Arial" officeooo:rsid="001ba369" officeooo:paragraph-rsid="001ba369"/>
    </style:style>
    <style:style style:name="P13" style:family="paragraph" style:parent-style-name="Normal_20__28_Web_29_">
      <style:text-properties style:font-name="Arial" officeooo:paragraph-rsid="00313c7a"/>
    </style:style>
    <style:style style:name="P14" style:family="paragraph" style:parent-style-name="Normal_20__28_Web_29_">
      <style:text-properties style:font-name="Arial" officeooo:paragraph-rsid="0032df37"/>
    </style:style>
    <style:style style:name="P15" style:family="paragraph" style:parent-style-name="Normal_20__28_Web_29_">
      <style:text-properties style:font-name="Arial" officeooo:paragraph-rsid="0036c60f"/>
    </style:style>
    <style:style style:name="P16" style:family="paragraph" style:parent-style-name="Normal_20__28_Web_29_">
      <style:text-properties style:font-name="Arial" officeooo:rsid="0023346b" officeooo:paragraph-rsid="00325c23"/>
    </style:style>
    <style:style style:name="P17" style:family="paragraph" style:parent-style-name="Normal_20__28_Web_29_">
      <style:text-properties style:font-name="Arial" officeooo:paragraph-rsid="003f7015"/>
    </style:style>
    <style:style style:name="P18" style:family="paragraph" style:parent-style-name="Normal_20__28_Web_29_">
      <style:text-properties style:font-name="Arial" officeooo:paragraph-rsid="00443a79"/>
    </style:style>
    <style:style style:name="P19" style:family="paragraph" style:parent-style-name="Normal_20__28_Web_29_">
      <style:text-properties officeooo:paragraph-rsid="00267bb4"/>
    </style:style>
    <style:style style:name="P20" style:family="paragraph" style:parent-style-name="Normal_20__28_Web_29_">
      <style:text-properties officeooo:paragraph-rsid="002d1579"/>
    </style:style>
    <style:style style:name="P21" style:family="paragraph" style:parent-style-name="Normal_20__28_Web_29_">
      <style:text-properties officeooo:paragraph-rsid="002f0daa"/>
    </style:style>
    <style:style style:name="P22" style:family="paragraph" style:parent-style-name="Normal_20__28_Web_29_">
      <style:text-properties officeooo:paragraph-rsid="0032df37"/>
    </style:style>
    <style:style style:name="P23" style:family="paragraph" style:parent-style-name="Normal_20__28_Web_29_">
      <style:text-properties officeooo:paragraph-rsid="0036c60f"/>
    </style:style>
    <style:style style:name="P24" style:family="paragraph" style:parent-style-name="Normal_20__28_Web_29_">
      <style:paragraph-properties fo:text-align="end" style:justify-single-word="false"/>
      <style:text-properties officeooo:paragraph-rsid="0039333b"/>
    </style:style>
    <style:style style:name="P25" style:family="paragraph" style:parent-style-name="Default">
      <style:text-properties style:font-name="Arial" fo:font-size="12pt" fo:font-weight="normal" officeooo:paragraph-rsid="003ccfb4" style:font-size-asian="12pt" style:font-weight-asian="normal" style:font-size-complex="12pt" style:font-weight-complex="normal"/>
    </style:style>
    <style:style style:name="P26" style:family="paragraph" style:parent-style-name="Standard">
      <style:text-properties style:font-name="Calibri" fo:font-size="10pt" fo:font-weight="bold" officeooo:paragraph-rsid="003ccfb4" style:font-size-asian="10pt" style:font-weight-asian="bold" style:font-name-complex="Calibri" style:font-size-complex="10pt" style:font-weight-complex="bold"/>
    </style:style>
    <style:style style:name="P27" style:family="paragraph" style:parent-style-name="Standard">
      <style:text-properties officeooo:paragraph-rsid="003ccfb4"/>
    </style:style>
    <style:style style:name="P28" style:family="paragraph" style:parent-style-name="Standard">
      <style:text-properties style:font-name="Arial" fo:font-size="12pt" fo:font-weight="normal" officeooo:paragraph-rsid="003ccfb4" style:font-size-asian="12pt" style:font-weight-asian="normal" style:font-size-complex="12pt" style:font-weight-complex="normal"/>
    </style:style>
    <style:style style:name="P29" style:family="paragraph" style:parent-style-name="Standard">
      <style:text-properties style:font-name="Arial" fo:font-size="12pt" fo:font-weight="normal" officeooo:paragraph-rsid="003ccfb4" style:font-size-asian="12pt" style:font-weight-asian="normal" style:font-name-complex="Calibri" style:font-size-complex="12pt" style:font-weight-complex="normal"/>
    </style:style>
    <style:style style:name="P30" style:family="paragraph" style:parent-style-name="Standard">
      <style:paragraph-properties fo:margin-left="0.707cm" fo:margin-right="0cm" fo:text-indent="0cm" style:auto-text-indent="false"/>
      <style:text-properties style:font-name="Arial" fo:font-size="12pt" fo:font-weight="normal" officeooo:paragraph-rsid="003ccfb4" style:font-size-asian="12pt" style:font-weight-asian="normal" style:font-name-complex="Calibri" style:font-size-complex="12pt" style:font-weight-complex="normal"/>
    </style:style>
    <style:style style:name="P31" style:family="paragraph" style:parent-style-name="Standard" style:list-style-name="WW8Num1">
      <style:text-properties style:font-name="Arial" fo:font-size="12pt" fo:font-weight="normal" officeooo:paragraph-rsid="003ccfb4" style:font-size-asian="12pt" style:font-weight-asian="normal" style:font-name-complex="Calibri" style:font-size-complex="12pt" style:font-weight-complex="normal"/>
    </style:style>
    <style:style style:name="P32" style:family="paragraph" style:parent-style-name="Normal_20__28_Web_29_" style:master-page-name="Standard">
      <style:paragraph-properties style:page-number="auto"/>
      <style:text-properties officeooo:paragraph-rsid="0013b360"/>
    </style:style>
    <style:style style:name="T1" style:family="text">
      <style:text-properties officeooo:rsid="0015bbea"/>
    </style:style>
    <style:style style:name="T2" style:family="text">
      <style:text-properties officeooo:rsid="0016947d"/>
    </style:style>
    <style:style style:name="T3" style:family="text">
      <style:text-properties officeooo:rsid="001ba369"/>
    </style:style>
    <style:style style:name="T4" style:family="text">
      <style:text-properties officeooo:rsid="001bddbc"/>
    </style:style>
    <style:style style:name="T5" style:family="text">
      <style:text-properties officeooo:rsid="001e3fb2"/>
    </style:style>
    <style:style style:name="T6" style:family="text">
      <style:text-properties fo:font-weight="bold" style:font-weight-asian="bold" style:font-weight-complex="bold"/>
    </style:style>
    <style:style style:name="T7" style:family="text">
      <style:text-properties officeooo:rsid="001e6e29"/>
    </style:style>
    <style:style style:name="T8" style:family="text">
      <style:text-properties officeooo:rsid="0020d6a8"/>
    </style:style>
    <style:style style:name="T9" style:family="text">
      <style:text-properties officeooo:rsid="0023346b"/>
    </style:style>
    <style:style style:name="T10" style:family="text">
      <style:text-properties style:font-name="Arial"/>
    </style:style>
    <style:style style:name="T11" style:family="text">
      <style:text-properties style:font-name="Arial" officeooo:rsid="0023346b"/>
    </style:style>
    <style:style style:name="T12" style:family="text">
      <style:text-properties style:font-name="Arial" fo:font-size="18pt" style:font-size-asian="18pt" style:font-size-complex="18pt"/>
    </style:style>
    <style:style style:name="T13" style:family="text">
      <style:text-properties style:font-name="Arial" fo:font-size="18pt" officeooo:rsid="0019cfab" style:font-size-asian="18pt" style:font-size-complex="18pt"/>
    </style:style>
    <style:style style:name="T14" style:family="text">
      <style:text-properties style:font-name="Arial" fo:font-size="18pt" officeooo:rsid="003578dd" style:font-size-asian="18pt" style:font-size-complex="18pt"/>
    </style:style>
    <style:style style:name="T15" style:family="text">
      <style:text-properties style:font-name="Arial" fo:font-size="14pt" style:font-size-asian="14pt" style:font-size-complex="14pt"/>
    </style:style>
    <style:style style:name="T16" style:family="text">
      <style:text-properties style:font-name="Arial" fo:font-size="14pt" officeooo:rsid="0020d6a8" style:font-size-asian="14pt" style:font-size-complex="14pt"/>
    </style:style>
    <style:style style:name="T17" style:family="text">
      <style:text-properties style:font-name="Arial" fo:font-size="14pt" officeooo:rsid="0023346b" style:font-size-asian="14pt" style:font-size-complex="14pt"/>
    </style:style>
    <style:style style:name="T18" style:family="text">
      <style:text-properties style:font-name="Arial" officeooo:rsid="001ba369"/>
    </style:style>
    <style:style style:name="T19" style:family="text">
      <style:text-properties style:font-name="Arial" officeooo:rsid="001f2105"/>
    </style:style>
    <style:style style:name="T20" style:family="text">
      <style:text-properties style:font-name="Arial" fo:font-size="10pt" officeooo:rsid="0032df37" style:font-size-asian="10pt" style:font-size-complex="10pt"/>
    </style:style>
    <style:style style:name="T21" style:family="text">
      <style:text-properties style:font-name="Arial" fo:font-size="16pt" style:font-size-asian="16pt" style:font-size-complex="16pt"/>
    </style:style>
    <style:style style:name="T22" style:family="text">
      <style:text-properties style:font-name="Arial" officeooo:rsid="00267bb4"/>
    </style:style>
    <style:style style:name="T23" style:family="text">
      <style:text-properties style:font-name="Arial" officeooo:rsid="002b1a63"/>
    </style:style>
    <style:style style:name="T24" style:family="text">
      <style:text-properties style:font-name="Arial" fo:font-weight="normal" style:font-weight-asian="normal" style:font-weight-complex="normal"/>
    </style:style>
    <style:style style:name="T25" style:family="text">
      <style:text-properties style:font-name="Arial" fo:font-weight="normal" officeooo:rsid="002d1579" style:font-weight-asian="normal" style:font-weight-complex="normal"/>
    </style:style>
    <style:style style:name="T26" style:family="text">
      <style:text-properties style:font-name="Arial" fo:font-weight="normal" officeooo:rsid="0020d6a8" style:font-weight-asian="normal" style:font-weight-complex="normal"/>
    </style:style>
    <style:style style:name="T27" style:family="text">
      <style:text-properties style:font-name="Arial" fo:font-weight="normal" officeooo:rsid="002f0daa" style:font-weight-asian="normal" style:font-weight-complex="normal"/>
    </style:style>
    <style:style style:name="T28" style:family="text">
      <style:text-properties style:font-name="Arial" fo:font-weight="normal" officeooo:rsid="001bddbc" style:font-weight-asian="normal" style:font-weight-complex="normal"/>
    </style:style>
    <style:style style:name="T29" style:family="text">
      <style:text-properties style:font-name="Arial" fo:font-weight="normal" officeooo:rsid="0016947d" style:font-weight-asian="normal" style:font-weight-complex="normal"/>
    </style:style>
    <style:style style:name="T30" style:family="text">
      <style:text-properties style:font-name="Arial" fo:font-weight="normal" officeooo:rsid="00325c23" style:font-weight-asian="normal" style:font-weight-complex="normal"/>
    </style:style>
    <style:style style:name="T31" style:family="text">
      <style:text-properties style:font-name="Arial" fo:font-weight="normal" officeooo:rsid="00413112" style:font-weight-asian="normal" style:font-weight-complex="normal"/>
    </style:style>
    <style:style style:name="T32" style:family="text">
      <style:text-properties style:font-name="Arial" fo:font-weight="normal" officeooo:rsid="0045ca6f" style:font-weight-asian="normal" style:font-weight-complex="normal"/>
    </style:style>
    <style:style style:name="T33" style:family="text">
      <style:text-properties style:font-name="Arial" officeooo:rsid="0031fb2d"/>
    </style:style>
    <style:style style:name="T34" style:family="text">
      <style:text-properties style:font-name="Arial" fo:font-size="9pt" style:font-size-asian="9pt" style:font-size-complex="9pt"/>
    </style:style>
    <style:style style:name="T35" style:family="text">
      <style:text-properties style:font-name="Arial" fo:font-size="9pt" officeooo:rsid="0032df37" style:font-size-asian="9pt" style:font-size-complex="9pt"/>
    </style:style>
    <style:style style:name="T36" style:family="text">
      <style:text-properties style:font-name="Arial" fo:font-size="9pt" officeooo:rsid="00184e27" style:font-size-asian="9pt" style:font-size-complex="9pt"/>
    </style:style>
    <style:style style:name="T37" style:family="text">
      <style:text-properties style:font-name="Arial" fo:font-size="9pt" officeooo:rsid="0039333b" style:font-size-asian="9pt" style:font-size-complex="9pt"/>
    </style:style>
    <style:style style:name="T38" style:family="text">
      <style:text-properties style:font-name="Arial" fo:font-size="9pt" officeooo:rsid="00413112" style:font-size-asian="9pt" style:font-size-complex="9pt"/>
    </style:style>
    <style:style style:name="T39" style:family="text">
      <style:text-properties style:font-name="Arial" fo:font-size="9pt" officeooo:rsid="00426d59" style:font-size-asian="9pt" style:font-size-complex="9pt"/>
    </style:style>
    <style:style style:name="T40" style:family="text">
      <style:text-properties style:font-name="Arial" officeooo:rsid="00371075"/>
    </style:style>
    <style:style style:name="T41" style:family="text">
      <style:text-properties style:font-name="Arial" style:text-underline-style="solid" style:text-underline-width="auto" style:text-underline-color="font-color" fo:font-weight="normal" style:font-weight-asian="normal" style:font-weight-complex="normal"/>
    </style:style>
    <style:style style:name="T42" style:family="text">
      <style:text-properties style:font-name="Arial" style:text-underline-style="solid" style:text-underline-width="auto" style:text-underline-color="font-color" fo:font-weight="normal" officeooo:rsid="0036c60f" style:font-weight-asian="normal" style:font-weight-complex="normal"/>
    </style:style>
    <style:style style:name="T43" style:family="text">
      <style:text-properties style:font-name="Arial" style:text-underline-style="solid" style:text-underline-width="auto" style:text-underline-color="font-color" fo:font-weight="normal" officeooo:rsid="00313c7a" style:font-weight-asian="normal" style:font-weight-complex="normal"/>
    </style:style>
    <style:style style:name="T44" style:family="text">
      <style:text-properties style:font-name="Arial" fo:font-size="12pt" fo:font-weight="normal" style:font-size-asian="12pt" style:font-weight-asian="normal" style:font-name-complex="Calibri" style:font-size-complex="12pt" style:font-weight-complex="normal"/>
    </style:style>
    <style:style style:name="T45" style:family="text">
      <style:text-properties style:font-name="Arial" fo:font-size="12pt" fo:font-weight="normal" style:font-size-asian="12pt" style:font-weight-asian="normal" style:font-size-complex="12pt" style:font-weight-complex="normal"/>
    </style:style>
    <style:style style:name="T46" style:family="text">
      <style:text-properties style:font-name="Arial" officeooo:rsid="00413112"/>
    </style:style>
    <style:style style:name="T47" style:family="text">
      <style:text-properties style:font-name="Arial" officeooo:rsid="00426d59"/>
    </style:style>
    <style:style style:name="T48" style:family="text">
      <style:text-properties officeooo:rsid="00267bb4"/>
    </style:style>
    <style:style style:name="T49" style:family="text">
      <style:text-properties fo:font-size="16pt" fo:font-weight="bold" style:font-size-asian="16pt" style:font-weight-asian="bold" style:font-size-complex="16pt" style:font-weight-complex="bold"/>
    </style:style>
    <style:style style:name="T50" style:family="text">
      <style:text-properties fo:font-size="16pt" fo:font-weight="bold" officeooo:rsid="001bddbc" style:font-size-asian="16pt" style:font-weight-asian="bold" style:font-size-complex="16pt" style:font-weight-complex="bold"/>
    </style:style>
    <style:style style:name="T51" style:family="text">
      <style:text-properties fo:font-size="16pt" fo:font-weight="bold" officeooo:rsid="001d4632" style:font-size-asian="16pt" style:font-weight-asian="bold" style:font-size-complex="16pt" style:font-weight-complex="bold"/>
    </style:style>
    <style:style style:name="T52" style:family="text">
      <style:text-properties officeooo:rsid="00303e50"/>
    </style:style>
    <style:style style:name="T53" style:family="text">
      <style:text-properties officeooo:rsid="0032df37"/>
    </style:style>
    <style:style style:name="T54" style:family="text">
      <style:text-properties officeooo:rsid="0032ee72"/>
    </style:style>
    <style:style style:name="T55" style:family="text">
      <style:text-properties fo:font-weight="normal" style:font-weight-asian="normal" style:font-weight-complex="normal"/>
    </style:style>
    <style:style style:name="T56" style:family="text">
      <style:text-properties fo:font-weight="normal" officeooo:rsid="0036c60f" style:font-weight-asian="normal" style:font-weight-complex="normal"/>
    </style:style>
    <style:style style:name="T57" style:family="text">
      <style:text-properties fo:font-weight="normal" officeooo:rsid="00313c7a" style:font-weight-asian="normal" style:font-weight-complex="normal"/>
    </style:style>
    <style:style style:name="T58" style:family="text">
      <style:text-properties fo:color="#000000" style:font-name-complex="Calibri"/>
    </style:style>
    <style:style style:name="T59" style:family="text">
      <style:text-properties style:font-name-complex="Calibri"/>
    </style:style>
    <style:style style:name="T60" style:family="text">
      <style:text-properties officeooo:rsid="001e8db0" style:font-name-complex="Calibri"/>
    </style:style>
    <style:style style:name="T61" style:family="text">
      <style:text-properties officeooo:rsid="003e8b8a" style:font-name-complex="Calibri"/>
    </style:style>
    <style:style style:name="T62" style:family="text">
      <style:text-properties fo:font-size="10pt" officeooo:rsid="0032df37" style:font-size-asian="10pt" style:font-size-complex="10pt"/>
    </style:style>
    <style:style style:name="T63" style:family="text">
      <style:text-properties fo:font-size="12pt" officeooo:rsid="0023346b" style:font-size-asian="12pt" style:font-size-complex="12pt"/>
    </style:style>
    <style:style style:name="T64" style:family="text">
      <style:text-properties fo:font-size="12pt" officeooo:rsid="00380908" style:font-size-asian="12pt" style:font-size-complex="12pt"/>
    </style:style>
    <style:style style:name="T65" style:family="text">
      <style:text-properties fo:font-size="12pt" officeooo:rsid="0032df37" style:font-size-asian="12pt" style:font-size-complex="12pt"/>
    </style:style>
    <style:style style:name="T66" style:family="text">
      <style:text-properties officeooo:rsid="003f7015"/>
    </style:style>
    <style:style style:name="T67" style:family="text">
      <style:text-properties officeooo:rsid="00413112"/>
    </style:style>
    <style:style style:name="T68" style:family="text">
      <style:text-properties officeooo:rsid="004185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
      <text:p text:style-name="P2"><text:span text:style-name="Strong"><text:span text:style-name="T10"><text:s text:c="37"/>Zarządzenie n</text:span></text:span><text:span text:style-name="Strong"><text:span text:style-name="T40">r </text:span></text:span><text:span text:style-name="Strong"><text:span text:style-name="T47">5</text:span></text:span><text:span text:style-name="Strong"><text:span text:style-name="T40"> </text:span></text:span><text:span text:style-name="Strong"><text:span text:style-name="T10">/201</text:span></text:span><text:span text:style-name="Strong"><text:span text:style-name="T46">8</text:span></text:span><text:span text:style-name="Strong"><text:span text:style-name="T11"> <text:s text:c="53"/></text:span></text:span><text:span text:style-name="Strong"><text:span text:style-name="T24">Dyrektora </text:span></text:span><text:span text:style-name="Strong"><text:span text:style-name="T29">Gminnej</text:span></text:span><text:span text:style-name="Strong"><text:span text:style-name="T24"> Biblioteki Publicznej w </text:span></text:span><text:span text:style-name="Strong"><text:span text:style-name="T29">Pankach</text:span></text:span><text:span text:style-name="Strong"><text:span text:style-name="T24"> z dnia </text:span></text:span><text:span text:style-name="Strong"><text:span text:style-name="T31">15 maja</text:span></text:span><text:span text:style-name="Strong"><text:span text:style-name="T30"> </text:span></text:span><text:span text:style-name="Strong"><text:span text:style-name="T24">201</text:span></text:span><text:span text:style-name="Strong"><text:span text:style-name="T32">8</text:span></text:span><text:span text:style-name="Strong"><text:span text:style-name="T24"> r.</text:span></text:span></text:p>
      <text:p text:style-name="P23"><text:span text:style-name="Strong"><text:span text:style-name="T24">w sprawie: <text:s text:c="121"/></text:span></text:span><text:span text:style-name="Strong"><text:span text:style-name="T41">Regulaminu korzystania z</text:span></text:span><text:span text:style-name="Strong"><text:span text:style-name="T42">e zbiorów i</text:span></text:span><text:span text:style-name="Strong"><text:span text:style-name="T41"> usług </text:span></text:span><text:span text:style-name="Strong"><text:span text:style-name="T42">w </text:span></text:span><text:span text:style-name="Strong"><text:span text:style-name="T43">Gminnej </text:span></text:span><text:span text:style-name="Strong"><text:span text:style-name="T41">Bibliote</text:span></text:span><text:span text:style-name="Strong"><text:span text:style-name="T42">ce </text:span></text:span><text:span text:style-name="Strong"><text:span text:style-name="T41">Publicznej w </text:span></text:span><text:span text:style-name="Strong"><text:span text:style-name="T43">Pankach</text:span></text:span></text:p>
      <text:p text:style-name="P5">Na podstawie art. 14 ust. 4 Ustawy z dnia 27 czerwca 1997 r. o bibliotekach (Dz. U. nr 85, poz. 539 ze zm.) zarządzam co następuje:</text:p>
      <text:p text:style-name="P5"><text:s text:c="47"/>§ 1</text:p>
      <text:p text:style-name="P15">Określam zasady i warunki korzystania z biblioteki ujęte w Regulaminie korzystania <text:span text:style-name="Strong"><text:span text:style-name="T55">z</text:span></text:span><text:span text:style-name="Strong"><text:span text:style-name="T56">e zbiorów i</text:span></text:span><text:span text:style-name="Strong"><text:span text:style-name="T55"> usług </text:span></text:span><text:span text:style-name="Strong"><text:span text:style-name="T56">w </text:span></text:span><text:span text:style-name="Strong"><text:span text:style-name="T57">Gminnej </text:span></text:span><text:span text:style-name="Strong"><text:span text:style-name="T55">Bibliote</text:span></text:span><text:span text:style-name="Strong"><text:span text:style-name="T56">ce </text:span></text:span><text:span text:style-name="Strong"><text:span text:style-name="T55">Publicznej w </text:span></text:span><text:span text:style-name="Strong"><text:span text:style-name="T57">Pankach</text:span></text:span>, stanowiący załącznik nr 1 do niniejszego zarządzenia.</text:p>
      <text:p text:style-name="P5"><text:s text:c="46"/>§ 2</text:p>
      <text:p text:style-name="P5">1. Zarządzenie wchodzi w życie z dniem <text:span text:style-name="T67">25.05.2018</text:span> r.</text:p>
      <text:p text:style-name="P14">2. <text:span text:style-name="T53">Z</text:span> dniem <text:span text:style-name="T67">25.05.2018</text:span> r. <text:span text:style-name="T53">t</text:span>raci moc Zarządzeni<text:span text:style-name="T67">e</text:span> nr <text:span text:style-name="T67">5/2015</text:span> Dyrektora <text:span text:style-name="T2">Gminnej</text:span> Biblioteki Publicznej w <text:s/><text:span text:style-name="T2">Pankach</text:span> z dnia <text:span text:style-name="T67">30.09.2015 r.</text:span> w sprawie <text:s/>Regulamin<text:span text:style-name="T9">u korzystania ze zbiorów i usług w Gminnej Bibliotece Publicznej w Pankach.</text:span></text:p>
      <text:p text:style-name="P16">.</text:p>
      <text:p text:style-name="P5"/>
      <text:p text:style-name="P5"/>
      <text:p text:style-name="P5"/>
      <text:p text:style-name="P5"><text:soft-page-break/></text:p>
      <text:p text:style-name="P24"><text:span text:style-name="T34"><text:s text:c="85"/></text:span><text:span text:style-name="T35">Zał. </text:span><text:span text:style-name="T34">nr 1 do </text:span><text:span text:style-name="T36">Z</text:span><text:span text:style-name="T34">arz</text:span><text:span text:style-name="T37">ądzenia</text:span><text:span text:style-name="T34">. Nr </text:span><text:span text:style-name="T39">5/2018</text:span><text:span text:style-name="T35"> <text:s text:c="76"/>Dyrektora GBP w Pankach z dn.</text:span><text:span text:style-name="T38">15.05.2018</text:span><text:span text:style-name="T20"> r. <text:s text:c="247"/></text:span></text:p>
      <text:p text:style-name="P22"><text:span text:style-name="Strong"><text:span text:style-name="T12">Regulamin korzystania z</text:span></text:span><text:span text:style-name="Strong"><text:span text:style-name="T14">e zbiorów i</text:span></text:span><text:span text:style-name="Strong"><text:span text:style-name="T12"> usług <text:s text:c="89"/></text:span></text:span><text:span text:style-name="Strong"><text:span text:style-name="T14">w </text:span></text:span><text:span text:style-name="Strong"><text:span text:style-name="T13">Gminnej</text:span></text:span><text:span text:style-name="Strong"><text:span text:style-name="T12"> Bibliote</text:span></text:span><text:span text:style-name="Strong"><text:span text:style-name="T14">ce</text:span></text:span><text:span text:style-name="Strong"><text:span text:style-name="T12"> Publicznej w </text:span></text:span><text:span text:style-name="Strong"><text:span text:style-name="T13">Pankach</text:span></text:span></text:p>
      <text:p text:style-name="P2"><text:span text:style-name="Strong"><text:span text:style-name="T15">§ 1. Prawo korzystania.</text:span></text:span></text:p>
      <text:p text:style-name="P13">1. <text:span text:style-name="T1">Gminna </text:span>Biblioteka Publiczna <text:span text:style-name="T1">w Pankach, </text:span>zwana dalej biblioteką, jest samorządową instytucją kultury.</text:p>
      <text:p text:style-name="P18">2. Korzystanie ze zbiorów biblioteki jest ogólnie dostępne i bezpłatne z zastrzeżeniem opłat, które mogą być pobierane zgodnie z art. 14 ust. 2 ustawy z dnia 27 czerwca 1997 r. o bibliotekach (Dz.U. z 1997 r. Nr 85, poz. 539 ze zm.):</text:p>
      <text:p text:style-name="P18"><text:s text:c="147"/>a/ za usługi informacyjne, bibliograficzne, za wypożyczenia międzybiblioteczne, <text:s text:c="2"/></text:p>
      <text:p text:style-name="P10">b/ w formie kaucji za wypożyczone materiały biblioteczne, <text:s text:c="2"/></text:p>
      <text:p text:style-name="P10">c/ za niezwrócenie w terminie wypożyczonych materiałów bibliotecznych, </text:p>
      <text:p text:style-name="P10"><text:span text:style-name="T48">d/</text:span> za uszkodzenie, zniszczenie, lub niezwrócenie materiałów bibliotecznych.</text:p>
      <text:p text:style-name="P2"><text:span text:style-name="Strong"><text:span text:style-name="T15">§ 2. Procedura zapisu.</text:span></text:span></text:p>
      <text:p text:style-name="P10">1. Zapisy do biblioteki są dobrowolne.</text:p>
      <text:p text:style-name="P10"><text:span text:style-name="T48">2.</text:span> Przy zapisie do biblioteki należy:</text:p>
      <text:p text:style-name="P10">a/ okazać ważny dokument tożsamości: dowód osobisty lub legitymację szkolną, </text:p>
      <text:p text:style-name="P10">b/ zapoznać się z obowiązującym regulaminem korzystania z usług biblioteki, <text:s/></text:p>
      <text:p text:style-name="P10"><text:soft-page-break/>c/ wypełnić i podpisać druk: <text:span text:style-name="T67">Karta zapisu (Zał. 1)</text:span></text:p>
      <text:p text:style-name="P10">3. Za czytelnika niepełnoletniego odpowiada i podpisuje druk zobowiązania rodzic lub opiekun prawny. <text:s text:c="138"/>4. Czytelnik zobowiązany jest do poinformowania bibliotekarza o zmianie danych osobowych. Weryfikacji danych dokonuje bibliotekarz na podstawie ważnych dokumentów tożsamości czytelnika.</text:p>
      <text:p text:style-name="P19"><text:span text:style-name="T22">5.</text:span><text:span text:style-name="T10"> Czytelnik korzystający ze zbiorów biblioteki, zobowiązany jest do przestrzegania zasad określonych w ustawie z dnia 4 lutego 1994 r. o prawie autorskim i prawach pokrewnych (Dz. U. z 2000 r., nr 80, poz. 904 ze zm.).</text:span></text:p>
      <text:p text:style-name="P2"><text:span text:style-name="Strong"><text:span text:style-name="T15">§ 3. Ochrona danych osobowych.</text:span></text:span></text:p>
      <text:p text:style-name="P25"><text:span text:style-name="T59">Zgodnie z art. 13 ust.1 i 2 </text:span><text:s/>ROZPORZĄDZENIA PARLAMENTU EUROPEJSKIEGO <text:s text:c="20"/>I RADY (UE) 2016/679 z dnia 27 kwietnia 2016 r. w sprawie ochrony osób fizycznych <text:s text:c="20"/>w związku z przetwarzaniem danych osobowych i w sprawie swobodnego przepływu takich danych oraz uchylenia dyrektywy 95/46/WE (ogólne rozporządzenie o ochronie danych) – RODO / <text:span text:style-name="T59">UE L 119/1 z 04.05.2016/ informu</text:span><text:span text:style-name="T61">jemy</text:span><text:span text:style-name="T59">, iż:</text:span></text:p>
      <text:p text:style-name="P25"/>
      <text:p text:style-name="P28"><text:span text:style-name="T59">1) Administratorem Pani/Pana danych osobowych jest Gminna Biblioteka Publiczna <text:s text:c="21"/>w </text:span><text:span text:style-name="T60">Pankach</text:span><text:span text:style-name="T59"> reprezentowana przez Dyrektora Biblioteki </text:span></text:p>
      <text:p text:style-name="P29"/>
      <text:p text:style-name="P27"><text:span text:style-name="T44">2) Kontakt z Inspektorem Ochrony Danych – </text:span><text:a xlink:type="simple" xlink:href="mailto:zkido@onet.pl" text:style-name="Internet_20_link" text:visited-style-name="Visited_20_Internet_20_Link"><text:span text:style-name="Internet_20_link"><text:span text:style-name="T44">zkido@onet.pl</text:span></text:span></text:a></text:p>
      <text:p text:style-name="P29"/>
      <text:p text:style-name="P29">3) Pani/Pana dane osobowe przetwarzane będą w celu:</text:p>
      <text:list xml:id="list7235481114992913058" text:style-name="WW8Num1">
        <text:list-item>
          <text:p text:style-name="P31">umożliwienia korzystania z zasobów bibliotecznych, zgodnie z ustawą z dnia <text:s text:c="18"/>27 czerwca o bibliotekach <text:s/>na podstawie art. 6 ust. 1 lit. c RODO (przetwarzanie jest niezbędne do wypełnienia obowiązku prawnego ciążącego na Administratorze)</text:p>
        </text:list-item>
        <text:list-item>
          <text:p text:style-name="P31">uczestnictwa, promocji i potrzeb funkcjonowania biblioteki na podstawie art.6 ust.1 lit.a RODO (jeżeli osoba, której dotyczą wyraziła zgodę na przetwarzanie swoich danych osobowych w jednym lub większej liczbie celów)</text:p>
        </text:list-item>
      </text:list>
      <text:p text:style-name="P30"/>
      <text:p text:style-name="P29">4) Odbiorcami Pani/Pana danych osobowych będą wyłącznie podmioty uprawnione do uzyskania danych osobowych na podstawie przepisów prawa <text:s/>np. firmy wspierające obsługę informatyczną </text:p>
      <text:p text:style-name="P29"/>
      <text:p text:style-name="P29">5) Pani/Pana dane osobowe przechowywane będą przez okres zgodny z przepisami prawa, w tym określonymi w Rozporządzeniu Prezesa Rady Ministrów z dnia 18 stycznia 2011 r. w sprawie instrukcji kancelaryjnej, jednolitych rzeczowych wykazów akt oraz instrukcji w sprawie i zakresu działania archiwów zakładowych, a w przypadku wyrażenia zgody na przetwarzanie danych, do czasu jej cofnięcia</text:p>
      <text:p text:style-name="P29"/>
      <text:p text:style-name="P28"><text:span text:style-name="T59">6</text:span><text:span text:style-name="T58">) </text:span><text:span text:style-name="T59">Pani/Pan ma prawo do żądania od Administratora dostępu do swoich danych osobowych (art.15 RODO), prawo do ich sprostowania (art.16 RODO), usunięcia (art.17 RODO) lub ograniczenia przetwarzania (art.18 RODO), prawo do wniesienia sprzeciwu wobec przetwarzania (art.19 RODO), prawo do przenoszenia danych (art.20 RODO) </text:span><text:soft-page-break/><text:span text:style-name="T59">prawo do cofnięcia zgody w dowolnym momencie (art.7 ust.3 RODO)</text:span></text:p>
      <text:p text:style-name="P29"/>
      <text:p text:style-name="P29">7) Pani/Pan ma prawo wniesienia skargi do organu nadzorczego – Urzędu <text:s/>Ochrony Danych Osobowych</text:p>
      <text:p text:style-name="P29"/>
      <text:p text:style-name="P26"><text:span text:style-name="Strong"><text:span text:style-name="T45">8) podanie danych osobowych jest dobrowolne, jednakże odmowa podania danych może skutkować odmową realizacji usługi.</text:span></text:span></text:p>
      <text:p text:style-name="P26"><text:span text:style-name="Strong"><text:span text:style-name="T45"/></text:span></text:p>
      <text:p text:style-name="P2"><text:span text:style-name="Strong"><text:span text:style-name="T15">§ 4. Typy udostępnianych zbiorów.</text:span></text:span></text:p>
      <text:p text:style-name="P5">1. W oparciu o zasady określone w niniejszym regulaminie biblioteka udostępnia:</text:p>
      <text:p text:style-name="P11">a/ wydawnictwa zwarte (książki, broszury), <text:s text:c="2"/></text:p>
      <text:p text:style-name="P11">b/ wydawnictwa ciąg<text:span text:style-name="T54">ł</text:span>e (gazety i czasopisma), <text:s text:c="3"/></text:p>
      <text:p text:style-name="P11">c/ zbiory specjalne (dokumenty audiowizualne – filmy, dokumenty dźwiękowe – audiobooki)</text:p>
      <text:p text:style-name="P2"><text:span text:style-name="Strong"><text:span text:style-name="T15">§ 5. Zasady i warunki wypożyczania zbiorów bibliotecznych.</text:span></text:span><text:span text:style-name="Strong"><text:span text:style-name="T10"> </text:span></text:span></text:p>
      <text:p text:style-name="P3"><text:span text:style-name="Strong"><text:span text:style-name="T18">1. </text:span></text:span><text:span text:style-name="T10">Suma wypożyczonych zbiorów na koncie czytelnika nie może przekroczyć </text:span><text:span text:style-name="T19">łącznie 10 egz. na okres nie dłuższy niż </text:span><text:span text:style-name="T33">2</text:span><text:span text:style-name="T23"> </text:span><text:span text:style-name="T19">miesiąc</text:span><text:span text:style-name="T33">e</text:span><text:span text:style-name="T19">.</text:span></text:p>
      <text:p text:style-name="P12">2. Prasę bieżącą wypożycza się na 1 dzień.</text:p>
      <text:p text:style-name="P5"><text:span text:style-name="T3">3</text:span>. Biblioteka może przesunąć termin zwrotu wypożyczonych zbiorów, po uprzednim zgłoszeniu przez czytelnika, ale tylko w przypadku, jeżeli nie ma zapotrzebowania na te zbiory ze strony innych osób.</text:p>
      <text:p text:style-name="P5"><text:span text:style-name="T3">4</text:span>. Przedłużenie terminu zwrotu książek powinno zostać zgłoszone najpóźniej w dniu, w którym czytelnik miał obowiązek oddać wypożyczone zbiory.</text:p>
      <text:p text:style-name="P5"><text:span text:style-name="T3">5</text:span>. Możliwe jest dokonanie dwukrotnej prolongaty zwrotu zbiorów.</text:p>
      <text:p text:style-name="P5"><text:span text:style-name="T3">6</text:span>. <text:s/>Czytelnik może korzystać z rezerwacji zbiorów bibliotecznych. Zamówione zbiory rezerwuje się na jeden tydzień.</text:p>
      <text:p text:style-name="P5"><text:soft-page-break/><text:span text:style-name="T3">7</text:span>. Czytelnik zobowiązany jest do poszanowania zbiorów bibliotecznych. Zauważone uszkodzenia należy zgłosić bibliotekarzowi.</text:p>
      <text:p text:style-name="P5"><text:span text:style-name="T3">8</text:span>. Zbiory specjalne wypożyczane w bibliotece przeznaczone są do użytku prywatnego.</text:p>
      <text:p text:style-name="P5"><text:span text:style-name="T3">9</text:span>. Wszelkie prawa odnośnie treści zawartych na nośnikach zbiorów specjalnych udostępnianych w bibliotece, są zastrzeżone. Ich kopiowanie, dokonywanie zmian lub rozpowszechnianie jest zabronione.</text:p>
      <text:p text:style-name="P2"><text:span text:style-name="Strong"><text:span text:style-name="T15">§ </text:span></text:span><text:span text:style-name="Strong"><text:span text:style-name="T16">6.</text:span></text:span><text:span text:style-name="Strong"><text:span text:style-name="T15"> Wypożyczenia krótkoterminowe.</text:span></text:span></text:p>
      <text:p text:style-name="P5">1. Wypożyczeniom krótkoterminowym podlegają zbiory zgromadzone w czytelni.</text:p>
      <text:p text:style-name="P5">2. Do wypożyczeń krótkoterminowych uprawnione są osoby zapisane do biblioteki.</text:p>
      <text:p text:style-name="P5">3. W ramach wypożyczeń krótkoterminowych czytelnik może wypożyczyć na okres <text:span text:style-name="T8">3</text:span> dni roboczych maksymalnie <text:span text:style-name="T4">3</text:span> woluminy z czytelni.</text:p>
      <text:p text:style-name="P5">4. Wypożyczenia krótkoterminowe wchodzą w ogólny limit wypożyczeń czytelnika i nie podlegają prolongacie.</text:p>
      <text:p text:style-name="P5">5. Niedotrzymanie terminu zwrotu wypożyczonych krótkoterminowo zbiorów powoduje:</text:p>
      <text:p text:style-name="P5">a/ blokadę konta czytelnika,</text:p>
      <text:p text:style-name="P2"><text:span text:style-name="T10">b/ naliczanie opłaty w wysokości </text:span><text:span text:style-name="Strong"><text:span text:style-name="T21">0,50 zł</text:span></text:span><text:span text:style-name="T21"> </text:span><text:span text:style-name="T10">za każdy dzień przetrzymania jednej książki,</text:span></text:p>
      <text:p text:style-name="P6">c/ utraty przez czytelnika prawa do korzystania z usług biblioteki.</text:p>
      <text:p text:style-name="P6">6. W przypadku zagubienia lub zniszczenia zbiorów czytelnik odpowiada materialnie i prawnie za wypożyczone zbiory.</text:p>
      <text:p text:style-name="P5">7. Z wypożyczeń krótkoterminowych nie mogą korzystać osoby mające jakiekolwiek zobowiązanie finansowe wobec biblioteki wynikające z niedotrzymania postanowień niniejszego regulaminu.</text:p>
      <text:p text:style-name="P22"><text:soft-page-break/><text:span text:style-name="Strong"><text:span text:style-name="T15">§ </text:span></text:span><text:span text:style-name="Strong"><text:span text:style-name="T16">7. <text:s text:c="2"/>Zasady i warunki udostępniania księgozbioru na miejscu <text:s text:c="18"/>i korzystania z czytelni. <text:s text:c="118"/></text:span></text:span><text:span text:style-name="Strong"><text:span text:style-name="T15"><text:s/></text:span></text:span></text:p>
      <text:p text:style-name="P7">1. Z księgozbioru czytelni można korzystać za pośrednictwem bibliotekarza.</text:p>
      <text:p text:style-name="P7">2. Czytelnik korzystający ze zbiorów czytelni na miejscu lub prenumerowanej prasy zobowiązany jest wpisać się czytelnie do zeszytu odwiedzin.</text:p>
      <text:p text:style-name="P7"><text:span text:style-name="T4">3</text:span>. W czytelni obowiązuje cisza, zakaz używania telefonów komórkowych, palenia tytoniu oraz spożywania posiłków.</text:p>
      <text:p text:style-name="P2"><text:span text:style-name="Strong"><text:span text:style-name="T15">§ </text:span></text:span><text:span text:style-name="Strong"><text:span text:style-name="T16">8.</text:span></text:span><text:span text:style-name="Strong"><text:span text:style-name="T15"> Kary i inne opłaty. </text:span></text:span><text:span text:style-name="Strong"><text:span text:style-name="T10"><text:s/></text:span></text:span></text:p>
      <text:p text:style-name="P20"><text:span text:style-name="Strong"><text:span text:style-name="T25">1. Czytelnik zobowiązany jest do poszanowania zbiorów będących własnością społeczną i dobrem kultury narodowej. Powinien też zwrócić uwagę na ich stan przed wypożyczeniem. Zauważone uszkodzenia należy zgłosić bibliotekarzowi.</text:span></text:span></text:p>
      <text:p text:style-name="P21"><text:span text:style-name="Strong"><text:span text:style-name="T25">2. W przypadku zagubienia, uszkodzenia lub zniszczenia </text:span></text:span><text:span text:style-name="Strong"><text:span text:style-name="T26">wypożyczonych zbiorów bibliotecznych </text:span></text:span><text:span text:style-name="Strong"><text:span text:style-name="T25">czytelnik zobowiązany jest do okupienia tego samego tytułu </text:span></text:span><text:span text:style-name="Strong"><text:span text:style-name="T27">lub zapłacenia odszkodowania</text:span></text:span><text:span text:style-name="Strong"><text:span text:style-name="T25"> w kwocie równej aktualnej wartości rynkowej danego zbioru: książki drukowanej, książki mówionej, czasopisma, </text:span></text:span><text:span text:style-name="Strong"><text:span text:style-name="T28">płyty muzycznej, filmu.</text:span></text:span><text:span text:style-name="Strong"><text:span text:style-name="T25"> Kwotę tą ustala bibliotekarz. W przypadku zagubienia wydawnictwa wielotomowego czytelnik pokrywa koszt całości. </text:span></text:span><text:span text:style-name="Strong"><text:span text:style-name="T27">Jeżeli zagubiona lub zniszczona przez czytelnika książka posiadała oprawę introligatorską, do kwot pobranych z tytułu odszkodowania dolicza się koszty oprawy wg aktualnego cennika usług introligatorskich.</text:span></text:span></text:p>
      <text:p text:style-name="P21"><text:span text:style-name="Strong"><text:span text:style-name="T27">3. Na sumy wpłacone z tytułu zagubienia lub zniszczenia zbiorów bibliotecznych Biblioteka wydaje czytelnikowi pokwitowanie.</text:span></text:span></text:p>
      <text:p text:style-name="P21"><text:span text:style-name="Strong"><text:span text:style-name="T27">4. W wyjątkowych sytuacjach czytelnik może, za zgodą Dyrektora lub pracownika biblioteki dostarczyć zamiast zagubionej lub zniszczonej – inną książkę o wartości nie mniejszej niż zagubiona czy zniszczona, przydatną dla biblioteki.</text:span></text:span></text:p>
      <text:p text:style-name="P8"><text:span text:style-name="T52">5</text:span>. Za przetrzymanie zbiorów ponad termin ustalony § 5 pkt <text:span text:style-name="T4">1 biblioteka może pobierać za każdy wypożyczony egzemplarz opłatę w wysokości </text:span><text:span text:style-name="T50">2 zł.</text:span><text:span text:style-name="T4">, <text:s/></text:span>za każdy <text:span text:style-name="T4">rozpoczęty miesiąc po terminie zwrotu</text:span>,</text:p>
      <text:p text:style-name="P5"><text:span text:style-name="T52">6</text:span>. Biblioteka może pisemnie upomnieć się o zwrot wypożyczonych zbiorów. Czytelnik pokrywa koszt upomnienia, który stanowi: aktualna cena znaczka pocztowego, koszt <text:soft-page-break/>koperty, wydruku upomnienia i wynosi <text:span text:style-name="T6"><text:s/></text:span><text:span text:style-name="T51">5 zł.</text:span> <text:s text:c="3"/></text:p>
      <text:p text:style-name="P5"><text:span text:style-name="T52">7</text:span>. Biblioteka zastrzega sobie prawo dochodzenia swoich praw za pośrednictwem firmy windykacyjnej w sytuacji nie zwrócenia przez czytelnika wypożyczonych zbiorów i nieuregulowania zobowiązań wobec biblioteki.</text:p>
      <text:p text:style-name="P5"><text:span text:style-name="T52">8</text:span>. W przypadku nierozliczenia się czytelnika ze zobowiązań wobec biblioteki, jego konto zostanie zablokowane do czasu uregulowania wszystkich należności. Blokada konta czytelnika następuje w momencie kiedy łączna wysokość kar za przetrzymanie zbiorów wynosi <text:span text:style-name="T49">10,00 zł.</text:span></text:p>
      <text:p text:style-name="P5"><text:span text:style-name="T52">9</text:span>. Biblioteka zastrzega sobie prawo pobierania kaucji:</text:p>
      <text:p text:style-name="P5">a/ od użytkowników, <text:span text:style-name="T7">którzy nie są stałymi mieszkańcami gminy w wysokości 50 zł.</text:span></text:p>
      <text:p text:style-name="P5">b/ za wyjątkowo cenne materiały, w wysokości równowartości wypożyczanych zbiorów.</text:p>
      <text:p text:style-name="P5"><text:span text:style-name="T52">10</text:span>. Wypłata kaucji następuje na żądanie czytelnika. Fakt wypłaty kaucji należy zgłosić dzień wcześniej.</text:p>
      <text:p text:style-name="P5"><text:span text:style-name="T52">11</text:span>. Podstawą wypłaty kaucji jest zwrot wypożyczonych materiałów i oryginalnego druku wpłaty oraz uregulowanie wszystkich należność wobec biblioteki.</text:p>
      <text:p text:style-name="P5"><text:span text:style-name="T52">12</text:span>. Po upływie <text:span text:style-name="T5">2</text:span> lat od zaprzestania korzystania z biblioteki, nie odebrana kaucja jest zaliczana do przychodów biblioteki.</text:p>
      <text:p text:style-name="P2"><text:span text:style-name="Strong"><text:span text:style-name="T15">§ </text:span></text:span><text:span text:style-name="Strong"><text:span text:style-name="T17">9.</text:span></text:span><text:span text:style-name="Strong"><text:span text:style-name="T15"> Pozostałe usługi.</text:span></text:span></text:p>
      <text:p text:style-name="P2"><text:span text:style-name="T10">1. Czytelnik może korzystać nieodpłatnie ze sprzętu komputerowego i usług internetowych na stanowiskach do tego przeznaczonych</text:span><text:span text:style-name="Strong"><text:span text:style-name="T10">.</text:span></text:span></text:p>
      <text:p text:style-name="P5">2. Ze sprzętu komputerowego i usług internetowych można korzystać tylko w celach edukacyjnych, w dniach i godzinach otwarcia biblioteki.</text:p>
      <text:p text:style-name="P5">3. Osoba zamierzająca korzystać ze stanowiska komputerowego jest zobowiązana zapisać się do biblioteki. Zasady zapisu do biblioteki określono w § 2 regulaminu.</text:p>
      <text:p text:style-name="P5"><text:soft-page-break/>4. Czytelnik posiadający kartę czytelniczą zgłasza chęć korzystania ze sprzętu komputerowego bibliotekarzowi, który dokonuje wpisu do zeszytu odwiedzin. Przy wpisie do zeszytu odwiedzin pracownik biblioteki może żądać okazania dowodu tożsamości.</text:p>
      <text:p text:style-name="P5">5. Stanowisko komputerowe może zajmować tylko jedna osoba.</text:p>
      <text:p text:style-name="P5">6. Maksymalny czas pracy na stanowisku komputerowym wynosi 1 godzinę w ciągu jednego dnia. Czas pracy na stanowisku komputerowym można przedłużyć, jeżeli nie ma zapotrzebowania ze strony innych osób na korzystanie ze stanowisk komputerowych.</text:p>
      <text:p text:style-name="P5">7. Osoby korzystające ze sprzętu komputerowego w przypadku stwierdzenia jego uszkodzenia powinny niezwłocznie powiadomić o tym pracownika biblioteki.</text:p>
      <text:p text:style-name="P5">8. Odpowiedzialność materialną za świadome uszkodzenie sprzętu komputerowego biblioteki ponosi użytkownik.</text:p>
      <text:p text:style-name="P5">9. Pełną odpowiedzialność za sposób wykorzystania kont i stron www oraz za zawartość przesyłanych listów i treści publikowane na stronach www, ponosi ich autor i użytkownik.</text:p>
      <text:p text:style-name="P5">10. Stanowczo zabrania się wykorzystywania zasobów systemu komputerowego do :</text:p>
      <text:p text:style-name="P5">a/ prowadzenia działalności mającej na celu naruszenie bezpieczeństwa systemów komputerowych zarówno wewnętrznych jak i zewnętrznych, np. próby włamań na konta innych użytkowników, zakłócanie i blokowanie pracy innych użytkowników i systemów,</text:p>
      <text:p text:style-name="P5">b/ prowadzenia wszelkiej działalności komercyjnej, np. tworzenia oprogramowania na zlecenie, prowadzenia komercyjnych serwisów informacyjnych, rozsyłania listów reklamowych,</text:p>
      <text:p text:style-name="P5">c/ nawoływania do przemocy, nietolerancji religijnej bądź rasowej oraz prowadzenie agitacji politycznej i religijnej,</text:p>
      <text:p text:style-name="P5">d/ przeglądania i propagowania materiałów o treści pornograficznej lub innej obscenicznej,</text:p>
      <text:p text:style-name="P5">e/ samodzielnego instalowania oprogramowania dodatkowego,</text:p>
      <text:p text:style-name="P5">f/ wprowadzania zmian w oprogramowaniu i konfiguracji systemów operacyjnych,</text:p>
      <text:p text:style-name="P5"><text:soft-page-break/>11. Pracownicy biblioteki mają prawo kontrolować pracę osób przy stanowiskach komputerowych. W przypadku naruszenia regulaminu pracownicy biblioteki mają prawo do natychmiastowego przerwania pracy użytkownika przy komputerze.</text:p>
      <text:p text:style-name="P5">12. Do przełączeń i napraw sprzętu komputerowego znajdującego się w bibliotece upoważniona jest wyłącznie osoba do tego uprawniona. Zabrania się użytkownikom tego sprzętu samowolnego przełączania i rozkręcania urządzeń komputerowych.</text:p>
      <text:p text:style-name="P9">13. Osoby zachowujące się głośno i przeszkadzające innym użytkownikom będą wypraszane z biblioteki.</text:p>
      <text:p text:style-name="P4"><text:span text:style-name="Strong"><text:span text:style-name="T15">§ 10. Postanowienia końcowe.</text:span></text:span></text:p>
      <text:p text:style-name="P5">1. Naruszenie regulaminu może spowodować okresowe lub stałe pozbawienie prawa do korzystania z usług biblioteki. Czytelnikowi przysługuje prawo odwołania się do dyrektora biblioteki.</text:p>
      <text:p text:style-name="P5">2. Skargi i wnioski czytelnicy mogą kierować pisemnie i ustnie do dyrektora biblioteki.</text:p>
      <text:p text:style-name="P17"><text:span text:style-name="T9">3. Z dniem wejścia w życie traci moc regulamin ustalony Zarządzeniem </text:span><text:span text:style-name="T63">nr </text:span><text:span text:style-name="T64">5</text:span><text:span text:style-name="T63">/</text:span><text:span text:style-name="T65">2015 <text:s text:c="76"/>Dyrektora GBP w Pankach z dn.30.09.2015 r</text:span><text:span text:style-name="T62">.</text:span><text:span text:style-name="T9"> w sprawie </text:span>Regulamin<text:span text:style-name="T9">u korzystania ze zbiorów i usług w Gminnej Bibliotece Publicznej w Pankach.</text:span></text:p>
      <text:p text:style-name="P9"><text:span text:style-name="T9">Regulamin</text:span> wchodzi w życie z dniem <text:span text:style-name="T68">25 maja </text:span>201<text:span text:style-name="T66">8</text:span> 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EUAlbertina" svg:font-family="EUAlbertina, 'EU Alberti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 style:family="paragraph">
      <style:paragraph-properties fo:orphans="2" fo:widows="2" style:text-autospace="none"/>
      <style:text-properties fo:color="#000000" style:font-name="EUAlbertina" fo:font-family="EUAlbertina, 'EU Albertina'" style:font-family-generic="swiss" fo:font-size="12pt" fo:language="pl" fo:country="PL" style:font-name-asian="Times New Roman" style:font-family-asian="'Times New Roman'" style:font-family-generic-asian="roman" style:font-pitch-asian="variable" style:font-size-asian="12pt" style:font-name-complex="EUAlbertina" style:font-family-complex="EUAlbertina, 'EU Albertina'" style:font-family-generic-complex="swiss" style:font-size-complex="12pt" style:language-complex="mr" style:country-complex="I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1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42cm" fo:text-indent="-0.635cm" fo:margin-left="1.34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82cm" fo:text-indent="-0.318cm" fo:margin-left="3.8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52cm" fo:text-indent="-0.635cm" fo:margin-left="5.152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422cm" fo:text-indent="-0.635cm" fo:margin-left="6.4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92cm" fo:text-indent="-0.318cm" fo:margin-left="7.6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962cm" fo:text-indent="-0.635cm" fo:margin-left="8.962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232cm" fo:text-indent="-0.635cm" fo:margin-left="10.2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02cm" fo:text-indent="-0.318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426d59" officeooo:paragraph-rsid="00426d5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5T08:59:26.772000000</meta:creation-date>
    <dc:date>2018-07-31T11:46:16.527000000</dc:date>
    <meta:editing-duration>PT7H16M21S</meta:editing-duration>
    <meta:editing-cycles>38</meta:editing-cycles>
    <meta:generator>LibreOffice/4.3.0.4$Windows_x86 LibreOffice_project/62ad5818884a2fc2e5780dd45466868d41009ec0</meta:generator>
    <meta:print-date>2018-07-31T11:45:56.278000000</meta:print-date>
    <meta:document-statistic meta:table-count="0" meta:image-count="0" meta:object-count="0" meta:page-count="9" meta:paragraph-count="108" meta:word-count="1833" meta:character-count="14921" meta:non-whitespace-character-count="11775"/>
  </office:meta>
</office:document-meta>
</file>